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" svg:font-family="Helv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true"/>
    </style:style>
    <style:style style:name="ro2" style:family="table-row">
      <style:table-row-properties style:row-height="6.2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3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7562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5">
      <style:text-properties fo:color="#37562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7562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375623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375623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a9d08e"/>
      <style:text-properties fo:color="#375623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2efda"/>
      <style:text-properties fo:color="#375623"/>
    </style:style>
    <style:style style:name="ce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color="#375623"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color="#375623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e2efda"/>
      <style:text-properties fo:color="#375623"/>
    </style:style>
    <style:style style:name="ce11" style:family="table-cell" style:parent-style-name="Default" style:data-style-name="N3">
      <style:table-cell-properties fo:background-color="transparent"/>
      <style:text-properties fo:color="#375623"/>
    </style:style>
    <style:style style:name="ce12" style:family="table-cell" style:parent-style-name="Default" style:data-style-name="N0">
      <style:table-cell-properties fo:background-color="transparent"/>
      <style:text-properties fo:color="#375623"/>
    </style:style>
    <style:style style:name="ce13" style:family="table-cell" style:parent-style-name="Default" style:data-style-name="N0">
      <style:text-properties fo:color="#375623"/>
    </style:style>
    <style:style style:name="ce14" style:family="table-cell" style:parent-style-name="Default" style:data-style-name="N0">
      <style:text-properties fo:color="#375623" fo:font-style="italic" style:font-style-asian="italic" style:font-style-complex="italic"/>
    </style:style>
    <style:style style:name="ce15" style:family="table-cell" style:parent-style-name="Default" style:data-style-name="N0">
      <style:table-cell-properties fo:wrap-option="wrap"/>
      <style:text-properties fo:color="#375623"/>
    </style:style>
    <style:style style:name="ce16" style:family="table-cell" style:parent-style-name="Default" style:data-style-name="N3">
      <style:table-cell-properties fo:border-bottom="0.06pt solid #375623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375623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a9d08e"/>
      <style:text-properties fo:color="#375623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375623"/>
    </style:style>
    <style:style style:name="ce19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375623"/>
    </style:style>
    <style:style style:name="ce20" style:family="table-cell" style:parent-style-name="Default" style:data-style-name="N3">
      <style:table-cell-properties fo:background-color="#e2efda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375623"/>
    </style:style>
    <style:style style:name="ce21" style:family="table-cell" style:parent-style-name="Default" style:data-style-name="N0">
      <style:table-cell-properties fo:background-color="transparent"/>
      <style:text-properties fo:color="#375623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35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7" table:default-cell-style-name="ce13"/>
        <table:table-column table:style-name="co3" table:number-columns-repeated="247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7" table:default-cell-style-name="ce13"/>
        <table:table-column table:style-name="co3" table:number-columns-repeated="247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7" table:default-cell-style-name="ce13"/>
        <table:table-column table:style-name="co3" table:number-columns-repeated="247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7" table:default-cell-style-name="ce13"/>
        <table:table-column table:style-name="co3" table:number-columns-repeated="4" table:default-cell-style-name="ce13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CURSOS DEL SISTEMA DE FINANCIACIÓN DE LAS CC.AA. DE RÉGIMEN COMÚN (LEY 22/2009, DE 18 DE DICIEMBRE)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Ingresos C.A. Andalucía 2017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1. GESTIONADOS POR EL ESTADO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Miles de euros</text:p>
          </table:table-cell>
          <table:table-cell table:style-name="ce16" office:value-type="string" calcext:value-type="string">
            <text:p>Recaudación líquida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A) SOMETIDOS A ENTREGAS A CUENTA</text:p>
          </table:table-cell>
          <table:table-cell table:style-name="ce17" office:value-type="float" office:value="18328997.86253" calcext:value-type="float">
            <text:p>18.328.998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IRPF</text:p>
          </table:table-cell>
          <table:table-cell table:style-name="ce18" office:value-type="float" office:value="5027692.01472" calcext:value-type="float">
            <text:p>5.027.692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Entregas a cuenta</text:p>
          </table:table-cell>
          <table:table-cell table:style-name="ce19" office:value-type="float" office:value="4625008.26" calcext:value-type="float">
            <text:p>4.625.008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Liquidación 2015</text:p>
          </table:table-cell>
          <table:table-cell table:style-name="ce19" office:value-type="float" office:value="402683.75472" calcext:value-type="float">
            <text:p>402.684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IVA</text:p>
          </table:table-cell>
          <table:table-cell table:style-name="ce18" office:value-type="float" office:value="5786098.76053" calcext:value-type="float">
            <text:p>5.786.099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8" office:value-type="string" calcext:value-type="string">
            <text:p>Entregas a cuenta</text:p>
          </table:table-cell>
          <table:table-cell table:style-name="ce19" office:value-type="float" office:value="5754350.17998" calcext:value-type="float">
            <text:p>5.754.350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Liquidación 2015</text:p>
          </table:table-cell>
          <table:table-cell table:style-name="ce19" office:value-type="float" office:value="31748.58055" calcext:value-type="float">
            <text:p>31.749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Impuestos Especiales</text:p>
          </table:table-cell>
          <table:table-cell table:style-name="ce18" office:value-type="float" office:value="2185619.77098" calcext:value-type="float">
            <text:p>2.185.620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8" office:value-type="string" calcext:value-type="string">
            <text:p>Entregas a cuenta</text:p>
          </table:table-cell>
          <table:table-cell table:style-name="ce19" office:value-type="float" office:value="2143415.53986" calcext:value-type="float">
            <text:p>2.143.416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Liquidación 2015</text:p>
          </table:table-cell>
          <table:table-cell table:style-name="ce19" office:value-type="float" office:value="42204.23112" calcext:value-type="float">
            <text:p>42.204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Fondo de Garantía de Serv. Púb. Fundamentales</text:p>
          </table:table-cell>
          <table:table-cell table:style-name="ce18" office:value-type="float" office:value="4559430.57516" calcext:value-type="float">
            <text:p>4.559.431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8" office:value-type="string" calcext:value-type="string">
            <text:p>Entregas a cuenta</text:p>
          </table:table-cell>
          <table:table-cell table:style-name="ce19" office:value-type="float" office:value="4318237.64088" calcext:value-type="float">
            <text:p>4.318.238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Liquidación 2015</text:p>
          </table:table-cell>
          <table:table-cell table:style-name="ce19" office:value-type="float" office:value="241192.93428" calcext:value-type="float">
            <text:p>241.193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Fondo de Suficiencia Global</text:p>
          </table:table-cell>
          <table:table-cell table:style-name="ce18" office:value-type="float" office:value="486553.29073" calcext:value-type="float">
            <text:p>486.553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8" office:value-type="string" calcext:value-type="string">
            <text:p>Entregas a cuenta</text:p>
          </table:table-cell>
          <table:table-cell table:style-name="ce19" office:value-type="float" office:value="474002.08998" calcext:value-type="float">
            <text:p>474.002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7" office:value-type="string" calcext:value-type="string">
            <text:p>Liquidación 2015</text:p>
          </table:table-cell>
          <table:table-cell table:style-name="ce19" office:value-type="float" office:value="12551.20075" calcext:value-type="float">
            <text:p>12.551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Fondos de Convergencia 2015</text:p>
          </table:table-cell>
          <table:table-cell table:style-name="ce18" office:value-type="float" office:value="506865.13041" calcext:value-type="float">
            <text:p>506.865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Reintegro de Liquidaciones aplazadas 2008 y 2009 </text:p>
          </table:table-cell>
          <table:table-cell table:style-name="ce18" office:value-type="float" office:value="-223261.68" calcext:value-type="float">
            <text:p>-223.262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5" office:value-type="string" calcext:value-type="string">
            <text:p>B) NO SOMETIDOS A ENTREGAS A CUENTA</text:p>
          </table:table-cell>
          <table:table-cell table:style-name="ce17" table:formula="of:=[.B25]" office:value-type="float" office:value="52470.70819" calcext:value-type="float">
            <text:p>52.471</text:p>
          </table:table-cell>
          <table:table-cell table:style-name="ce12" table:number-columns-repeated="1016"/>
          <table:table-cell table:number-columns-repeated="6"/>
        </table:table-row>
        <table:table-row table:style-name="ro6">
          <table:table-cell table:style-name="ce6" office:value-type="string" calcext:value-type="string">
            <text:p>I. sobre determinados Medios de transporte</text:p>
          </table:table-cell>
          <table:table-cell table:style-name="ce18" office:value-type="float" office:value="52470.70819" calcext:value-type="float">
            <text:p>52.471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17" table:formula="of:=[.B24]+[.B6]" office:value-type="float" office:value="18381468.57072" calcext:value-type="float">
            <text:p>18.381.469</text:p>
          </table:table-cell>
          <table:table-cell table:style-name="ce12" table:number-columns-repeated="1016"/>
          <table:table-cell table:number-columns-repeated="6"/>
        </table:table-row>
        <table:table-row table:style-name="ro7">
          <table:table-cell table:style-name="ce9"/>
          <table:table-cell table:style-name="ce12" table:number-columns-repeated="1017"/>
          <table:table-cell table:number-columns-repeated="6"/>
        </table:table-row>
        <table:table-row table:style-name="ro6">
          <table:table-cell table:style-name="ce9"/>
          <table:table-cell table:style-name="ce12" table:number-columns-repeated="1017"/>
          <table:table-cell table:number-columns-repeated="6"/>
        </table:table-row>
        <table:table-row table:style-name="ro4">
          <table:table-cell table:style-name="ce3" office:value-type="string" calcext:value-type="string">
            <text:p>2. GESTIONADOS POR LA C.A.</text:p>
          </table:table-cell>
          <table:table-cell table:number-columns-repeated="1023"/>
        </table:table-row>
        <table:table-row table:style-name="ro8">
          <table:table-cell table:style-name="ce4" office:value-type="string" calcext:value-type="string">
            <text:p>Miles de euros</text:p>
          </table:table-cell>
          <table:table-cell table:style-name="ce16" office:value-type="string" calcext:value-type="string">
            <text:p>Recaudación líquida</text:p>
          </table:table-cell>
          <table:table-cell table:style-name="ce12" table:number-columns-repeated="1016"/>
          <table:table-cell table:number-columns-repeated="6"/>
        </table:table-row>
        <table:table-row table:style-name="ro6">
          <table:table-cell table:style-name="ce10" office:value-type="string" calcext:value-type="string">
            <text:p>Sucesiones y Donaciones</text:p>
          </table:table-cell>
          <table:table-cell table:style-name="ce18" office:value-type="float" office:value="364207.325" calcext:value-type="float">
            <text:p>364.207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11" office:value-type="string" calcext:value-type="string">
            <text:p>Patrimonio</text:p>
          </table:table-cell>
          <table:table-cell table:style-name="ce19" office:value-type="float" office:value="82424.116" calcext:value-type="float">
            <text:p>82.424</text:p>
          </table:table-cell>
          <table:table-cell table:style-name="ce21" table:number-columns-repeated="1016"/>
          <table:table-cell table:number-columns-repeated="6"/>
        </table:table-row>
        <table:table-row table:style-name="ro9">
          <table:table-cell table:style-name="ce6" office:value-type="string" calcext:value-type="string">
            <text:p>Transmisiones Pat. y Actos Jurídicos Doc.</text:p>
          </table:table-cell>
          <table:table-cell table:style-name="ce20" office:value-type="float" office:value="1448167.27" calcext:value-type="float">
            <text:p>1.448.167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12" office:value-type="string" calcext:value-type="string">
            <text:p>Tasa fiscal sobre el Juego</text:p>
          </table:table-cell>
          <table:table-cell table:style-name="ce19" office:value-type="float" office:value="150282.725" calcext:value-type="float">
            <text:p>150.283</text:p>
          </table:table-cell>
          <table:table-cell table:style-name="ce21" table:number-columns-repeated="1016"/>
          <table:table-cell table:number-columns-repeated="6"/>
        </table:table-row>
        <table:table-row table:style-name="ro10">
          <table:table-cell table:style-name="ce6" office:value-type="string" calcext:value-type="string">
            <text:p>Otras tasas afectas a los servicios</text:p>
          </table:table-cell>
          <table:table-cell table:style-name="ce20" office:value-type="float" office:value="57530.079" calcext:value-type="float">
            <text:p>57.530</text:p>
          </table:table-cell>
          <table:table-cell table:style-name="ce21" table:number-columns-repeated="1016"/>
          <table:table-cell table:number-columns-repeated="6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17" office:value-type="float" office:value="2102611.515" calcext:value-type="float">
            <text:p>2.102.612</text:p>
          </table:table-cell>
          <table:table-cell table:style-name="ce12" table:number-columns-repeated="1016"/>
          <table:table-cell table:number-columns-repeated="6"/>
        </table:table-row>
        <table:table-row table:style-name="ro6">
          <table:table-cell table:style-name="ce12"/>
          <table:table-cell table:style-name="ce19"/>
          <table:table-cell table:style-name="ce21" table:number-columns-repeated="1016"/>
          <table:table-cell table:number-columns-repeated="6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Fuente: Sistema GIRO</text:p>
          </table:table-cell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7'.$A$1" table:cell-range-address="'2017'.$A$1:'2017'.$B$40"/>
        </table:named-expressions>
      </table:table>
      <table:named-expressions>
        <table:named-expression table:name="Ambito" table:base-cell-address="$'2017'.$A$1" table:expression="['file:///C:/Documents%20and%20Settings/bmm000/Configuraci%C3%B3n%20local/Archivos%20temporales%20de%20Internet/Content.IE5/HX6KJYB8/01.Andaluc%C3%ADa%20nuevo%20Cuestionario%20medidas%20ingresos%20y%20gastos%20(version%20excel%202003).xls'#$Claves.$J$2:.$J$3]"/>
        <table:named-expression table:name="Capítulo_Gastos_1" table:base-cell-address="$'2017'.$A$1" table:expression="['file:///C:/Users/GBM017/AppData/Local/Temp/50_Prueba%20Cuestionario%20medidas%20correctoras%20de%20ingresos%20y%20gastos%202013%20-%20copia.xlsx'#$Claves.$O$2:.$O$10]"/>
        <table:named-expression table:name="Capítulo_Gastos_2" table:base-cell-address="$'2017'.$A$1" table:expression="['file:///C:/Users/GBM017/AppData/Local/Temp/50_Prueba%20Cuestionario%20medidas%20correctoras%20de%20ingresos%20y%20gastos%202013%20-%20copia.xlsx'#$Claves.$O$2:.$O$10]"/>
        <table:named-expression table:name="Capítulo__Ingresos_1" table:base-cell-address="$'2017'.$A$1" table:expression="['file:///C:/Users/GBM017/AppData/Local/Temp/50_Prueba%20Cuestionario%20medidas%20correctoras%20de%20ingresos%20y%20gastos%202013%20-%20copia.xlsx'#$Claves.$Z$2:.$Z$10]"/>
        <table:named-expression table:name="Capítulo__Ingresos_2" table:base-cell-address="$'2017'.$A$1" table:expression="['file:///C:/Users/GBM017/AppData/Local/Temp/50_Prueba%20Cuestionario%20medidas%20correctoras%20de%20ingresos%20y%20gastos%202013%20-%20copia.xlsx'#$Claves.$Z$2:.$Z$10]"/>
        <table:named-expression table:name="Materia" table:base-cell-address="$'2017'.$A$1" table:expression="['file:///C:/Documents%20and%20Settings/bmm000/Configuraci%C3%B3n%20local/Archivos%20temporales%20de%20Internet/Content.IE5/HX6KJYB8/01.Andaluc%C3%ADa%20nuevo%20Cuestionario%20medidas%20ingresos%20y%20gastos%20(version%20excel%202003).xls'#$Claves.$C$2:.$C$6]"/>
        <table:named-expression table:name="Origen" table:base-cell-address="$'2017'.$A$1" table:expression="['file:///C:/Documents%20and%20Settings/bmm000/Configuraci%C3%B3n%20local/Archivos%20temporales%20de%20Internet/Content.IE5/HX6KJYB8/01.Andaluc%C3%ADa%20nuevo%20Cuestionario%20medidas%20ingresos%20y%20gastos%20(version%20excel%202003).xls'#$Claves.$E$2:.$E$4]"/>
        <table:named-expression table:name="Ppto" table:base-cell-address="$'2017'.$A$1" table:expression="['file:///C:/Documents%20and%20Settings/bmm000/Configuraci%C3%B3n%20local/Archivos%20temporales%20de%20Internet/Content.IE5/HX6KJYB8/01.Andaluc%C3%ADa%20nuevo%20Cuestionario%20medidas%20ingresos%20y%20gastos%20(version%20excel%202003).xls'#$Claves.$H$2:.$H$3]"/>
        <table:named-expression table:name="Seguimiento_ingresos_2010_Export" table:base-cell-address="$'2017'.$A$1" table:expression="#REF!"/>
        <table:named-expression table:name="Tipo" table:base-cell-address="$'2017'.$A$1" table:expression="['file:///C:/Documents%20and%20Settings/bmm000/Configuraci%C3%B3n%20local/Archivos%20temporales%20de%20Internet/Content.IE5/HX6KJYB8/01.Andaluc%C3%ADa%20nuevo%20Cuestionario%20medidas%20ingresos%20y%20gastos%20(version%20excel%202003).xls'#$Claves.$A$2:.$A$7]"/>
        <table:named-expression table:name="Y_Der_recon_meses_2005" table:base-cell-address="$'2017'.$A$1" table:expression="#REF!"/>
        <table:named-expression table:name="Y_Der_recon_meses_2006" table:base-cell-address="$'2017'.$A$1" table:expression="#REF!"/>
        <table:named-expression table:name="Y_Der_recon_meses_2007" table:base-cell-address="$'2017'.$A$1" table:expression="#REF!"/>
        <table:named-expression table:name="Y_Der_recon_meses_2008" table:base-cell-address="$'2017'.$A$1" table:expression="#REF!"/>
        <table:named-expression table:name="_1Excel_BuiltIn_Print_Area_1_1" table:base-cell-address="$'2017'.$A$1" table:expression="#REF!"/>
        <table:named-expression table:name="_1__Excel_BuiltIn_Print_Area_1_1" table:base-cell-address="$'2017'.$A$1" table:expression="#REF!"/>
        <table:named-expression table:name="__xlnm.Print_Area_1" table:base-cell-address="$'2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" svg:font-family="Helv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6P0" style:volatile="true">
      <number:number number:decimal-places="2" number:min-integer-digits="1" number:grouping="true"/>
    </number:number-style>
    <number:number-style style:name="N106">
      <number:text>- </number:text>
      <number:number number:decimal-places="2" number:min-integer-digits="1" number:grouping="true"/>
      <style:map style:condition="value()&gt;=0" style:apply-style-name="N106P0"/>
    </number:number-style>
    <number:percentage-style style:name="N107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number:min-integer-digits="1"/>
      <number:text>,, millones</number:text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fo:background-color="#993366"/>
      <style:text-properties fo:color="#000000"/>
    </style:style>
    <style:style style:name="Accent1_20_-_20_40_25_" style:display-name="Accent1 - 40%" style:family="table-cell" style:parent-style-name="Default" style:data-style-name="N0">
      <style:table-cell-properties fo:background-color="#c0c0c0"/>
      <style:text-properties fo:color="#000000"/>
    </style:style>
    <style:style style:name="Accent1_20_-_20_60_25_" style:display-name="Accent1 - 60%" style:family="table-cell" style:parent-style-name="Default" style:data-style-name="N0">
      <style:table-cell-properties fo:background-color="#003300"/>
      <style:text-properties fo:color="#ffffff"/>
    </style:style>
    <style:style style:name="Accent2_20_-_20_20_25_" style:display-name="Accent2 - 20%" style:family="table-cell" style:parent-style-name="Default" style:data-style-name="N0">
      <style:table-cell-properties fo:background-color="#ccccff"/>
      <style:text-properties fo:color="#000000"/>
    </style:style>
    <style:style style:name="Accent2_20_-_20_40_25_" style:display-name="Accent2 - 40%" style:family="table-cell" style:parent-style-name="Default" style:data-style-name="N0">
      <style:table-cell-properties fo:background-color="#00ccff"/>
      <style:text-properties fo:color="#000000"/>
    </style:style>
    <style:style style:name="Accent2_20_-_20_60_25_" style:display-name="Accent2 - 60%" style:family="table-cell" style:parent-style-name="Default" style:data-style-name="N0">
      <style:table-cell-properties fo:background-color="#ff99cc"/>
      <style:text-properties fo:color="#ffffff"/>
    </style:style>
    <style:style style:name="Accent3_20_-_20_20_25_" style:display-name="Accent3 - 20%" style:family="table-cell" style:parent-style-name="Default" style:data-style-name="N0">
      <style:table-cell-properties fo:background-color="#993300"/>
      <style:text-properties fo:color="#000000"/>
    </style:style>
    <style:style style:name="Accent3_20_-_20_40_25_" style:display-name="Accent3 - 40%" style:family="table-cell" style:parent-style-name="Default" style:data-style-name="N0">
      <style:table-cell-properties fo:background-color="#00ff00"/>
      <style:text-properties fo:color="#000000"/>
    </style:style>
    <style:style style:name="Accent3_20_-_20_60_25_" style:display-name="Accent3 - 60%" style:family="table-cell" style:parent-style-name="Default" style:data-style-name="N0">
      <style:table-cell-properties fo:background-color="#99cc00"/>
      <style:text-properties fo:color="#ffffff"/>
    </style:style>
    <style:style style:name="Accent4_20_-_20_20_25_" style:display-name="Accent4 - 20%" style:family="table-cell" style:parent-style-name="Default" style:data-style-name="N0">
      <style:table-cell-properties fo:background-color="#ccccff"/>
      <style:text-properties fo:color="#000000"/>
    </style:style>
    <style:style style:name="Accent4_20_-_20_40_25_" style:display-name="Accent4 - 40%" style:family="table-cell" style:parent-style-name="Default" style:data-style-name="N0">
      <style:table-cell-properties fo:background-color="#969696"/>
      <style:text-properties fo:color="#000000"/>
    </style:style>
    <style:style style:name="Accent4_20_-_20_60_25_" style:display-name="Accent4 - 60%" style:family="table-cell" style:parent-style-name="Default" style:data-style-name="N0">
      <style:table-cell-properties fo:background-color="#00ccff"/>
      <style:text-properties fo:color="#ffffff"/>
    </style:style>
    <style:style style:name="Accent5_20_-_20_20_25_" style:display-name="Accent5 - 20%" style:family="table-cell" style:parent-style-name="Default" style:data-style-name="N0">
      <style:table-cell-properties fo:background-color="#ccffff"/>
      <style:text-properties fo:color="#000000"/>
    </style:style>
    <style:style style:name="Accent5_20_-_20_40_25_" style:display-name="Accent5 - 40%" style:family="table-cell" style:parent-style-name="Default" style:data-style-name="N0">
      <style:table-cell-properties fo:background-color="#666699"/>
      <style:text-properties fo:color="#000000"/>
    </style:style>
    <style:style style:name="Accent5_20_-_20_60_25_" style:display-name="Accent5 - 60%" style:family="table-cell" style:parent-style-name="Default" style:data-style-name="N0">
      <style:table-cell-properties fo:background-color="#003300"/>
      <style:text-properties fo:color="#ffffff"/>
    </style:style>
    <style:style style:name="Accent6_20_-_20_20_25_" style:display-name="Accent6 - 20%" style:family="table-cell" style:parent-style-name="Default" style:data-style-name="N0">
      <style:table-cell-properties fo:background-color="#ffffcc"/>
      <style:text-properties fo:color="#000000"/>
    </style:style>
    <style:style style:name="Accent6_20_-_20_40_25_" style:display-name="Accent6 - 40%" style:family="table-cell" style:parent-style-name="Default" style:data-style-name="N0">
      <style:table-cell-properties fo:background-color="#ffcc99"/>
      <style:text-properties fo:color="#000000"/>
    </style:style>
    <style:style style:name="Accent6_20_-_20_60_25_" style:display-name="Accent6 - 60%" style:family="table-cell" style:parent-style-name="Default" style:data-style-name="N0">
      <style:table-cell-properties fo:background-color="#ffcc00"/>
      <style:text-properties fo:color="#ffffff"/>
    </style:style>
    <style:style style:name="Emphasis_20_1" style:display-name="Emphasis 1" style:family="table-cell" style:parent-style-name="Default" style:data-style-name="N0">
      <style:text-properties fo:color="#000000" fo:font-weight="bold" style:font-weight-asian="bold" style:font-weight-complex="bold"/>
    </style:style>
    <style:style style:name="Emphasis_20_2" style:display-name="Emphasis 2" style:family="table-cell" style:parent-style-name="Default" style:data-style-name="N0">
      <style:text-properties fo:color="#000000" fo:font-weight="bold" style:font-weight-asian="bold" style:font-weight-complex="bold"/>
    </style:style>
    <style:style style:name="Emphasis_20_3" style:display-name="Emphasis 3" style:family="table-cell" style:parent-style-name="Default" style:data-style-name="N0">
      <style:text-properties fo:color="#000000" fo:font-weight="bold" style:font-weight-asian="bold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5" style:display-name="Normal 5" style:family="table-cell" style:parent-style-name="Default" style:data-style-name="N0">
      <style:table-cell-properties fo:background-color="#993300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Porcentaje" style:family="table-cell" style:parent-style-name="Default" style:data-style-name="N10"/>
    <style:style style:name="Porcentaje_20_2" style:display-name="Porcentaje 2" style:family="table-cell" style:parent-style-name="Default" style:data-style-name="N10"/>
    <style:style style:name="SAPBEXaggData" style:family="table-cell" style:parent-style-name="Default" style:data-style-name="N4">
      <style:table-cell-properties fo:background-color="#ffff99" fo:border="0.06pt solid #000080" style:vertical-align="middle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aggDataEmph" style:family="table-cell" style:parent-style-name="Default" style:data-style-name="N4">
      <style:table-cell-properties fo:background-color="#ffff99" fo:border="0.06pt solid #000080" style:vertical-align="middle"/>
      <style:text-properties fo:color="#333399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aggItem" style:family="table-cell" style:parent-style-name="Default" style:data-style-name="N4">
      <style:table-cell-properties fo:background-color="#ffff99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aggItemX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SAPBEXchaText" style:family="table-cell" style:parent-style-name="Default" style:data-style-name="N4">
      <style:table-cell-properties fo:background-color="#33cccc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Bad7" style:family="table-cell" style:parent-style-name="Default" style:data-style-name="N4">
      <style:table-cell-properties fo:background-color="#ff99cc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Bad8" style:family="table-cell" style:parent-style-name="Default" style:data-style-name="N4">
      <style:table-cell-properties fo:background-color="#0000ff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Bad9" style:family="table-cell" style:parent-style-name="Default" style:data-style-name="N4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Critical4" style:family="table-cell" style:parent-style-name="Default" style:data-style-name="N4">
      <style:table-cell-properties fo:background-color="#ffcc00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Critical5" style:family="table-cell" style:parent-style-name="Default" style:data-style-name="N4">
      <style:table-cell-properties fo:background-color="#ff9900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Critical6" style:family="table-cell" style:parent-style-name="Default" style:data-style-name="N4">
      <style:table-cell-properties fo:background-color="#ff6600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Good1" style:family="table-cell" style:parent-style-name="Default" style:data-style-name="N4">
      <style:table-cell-properties fo:background-color="#339966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Good2" style:family="table-cell" style:parent-style-name="Default" style:data-style-name="N4">
      <style:table-cell-properties fo:background-color="#99cc00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excGood3" style:family="table-cell" style:parent-style-name="Default" style:data-style-name="N4">
      <style:table-cell-properties fo:background-color="#00ff00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filterDrill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filterItem" style:family="table-cell" style:parent-style-name="Default" style:data-style-name="N4">
      <style:table-cell-properties fo:background-color="#666699"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filterText" style:family="table-cell" style:parent-style-name="Default" style:data-style-name="N4">
      <style:table-cell-properties fo:background-color="#666699"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formats" style:family="table-cell" style:parent-style-name="Default" style:data-style-name="N4">
      <style:table-cell-properties fo:background-color="#00ccff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eaderItem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eaderText" style:family="table-cell" style:parent-style-name="Default" style:data-style-name="N4">
      <style:table-cell-properties fo:background-color="#00ccff"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0" style:family="table-cell" style:parent-style-name="Default" style:data-style-name="N0">
      <style:table-cell-properties fo:background-color="#c0c0c0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1" style:family="table-cell" style:parent-style-name="Default" style:data-style-name="N0">
      <style:table-cell-properties fo:background-color="#808080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2" style:family="table-cell" style:parent-style-name="Default" style:data-style-name="N0">
      <style:table-cell-properties fo:background-color="#99ccff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3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inputData" style:family="table-cell" style:parent-style-name="Default" style:data-style-name="N0">
      <style:table-cell-properties fo:border-bottom="0.06pt solid #003300" fo:background-color="#ffffff" style:cell-protect="none" style:print-content="true" fo:border-left="0.06pt solid #003300" fo:border-right="2.01pt solid #003300" fo:border-top="2.01pt solid #003300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ItemHeader" style:family="table-cell" style:parent-style-name="Default" style:data-style-name="N0">
      <style:table-cell-properties fo:background-color="#666699" style:vertical-align="automatic"/>
      <style:text-properties fo:color="#00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SAPBEXresData" style:family="table-cell" style:parent-style-name="Default" style:data-style-name="N4">
      <style:table-cell-properties fo:background-color="#ffffcc" fo:border="0.06pt solid #3366ff" style:vertical-align="middle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resDataEmph" style:family="table-cell" style:parent-style-name="Default" style:data-style-name="N4">
      <style:table-cell-properties fo:background-color="#ffffcc" fo:border="0.06pt solid #000000" style:vertical-align="middle"/>
      <style:text-properties fo:color="#333399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resItem" style:family="table-cell" style:parent-style-name="Default" style:data-style-name="N4">
      <style:table-cell-properties fo:background-color="#c0c0c0" style:text-align-source="fix" style:repeat-content="false" fo:border="0.06pt solid #3366ff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stdData" style:family="table-cell" style:parent-style-name="Default" style:data-style-name="N4">
      <style:table-cell-properties style:text-align-source="fix" style:repeat-content="false" fo:background-color="transparent" fo:border="0.06pt solid #000080" fo:padding-bottom="0.35mm" fo:padding-left="0.35mm" fo:padding-right="0mm" fo:padding-top="0.35mm" style:vertical-align="middle"/>
      <style:paragraph-properties fo:text-align="end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stdDataEmph" style:family="table-cell" style:parent-style-name="Default" style:data-style-name="N4">
      <style:table-cell-properties fo:background-color="#ffffff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333399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stdItem" style:family="table-cell" style:parent-style-name="Default" style:data-style-name="N4">
      <style:table-cell-properties fo:background-color="#33cccc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stdItem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title" style:family="table-cell" style:parent-style-name="Default" style:data-style-name="N4">
      <style:table-cell-properties fo:background-color="#00ffff" style:text-align-source="fix" style:repeat-content="false" fo:border="0.06pt solid #000000" style:vertical-align="middle"/>
      <style:paragraph-properties fo:text-align="start" fo:margin-left="3.53mm"/>
      <style:text-properties fo:color="#000000" style:font-name="Arial" fo:font-family="Arial" fo:font-size="19pt" style:font-name-asian="Arial" style:font-family-asian="Arial" style:font-size-asian="19pt" style:font-name-complex="Arial" style:font-family-complex="Arial" style:font-size-complex="19pt"/>
    </style:style>
    <style:style style:name="SAPBEXunassignedItem" style:family="table-cell" style:parent-style-name="Default" style:data-style-name="N0">
      <style:table-cell-properties fo:background-color="#800080" fo:border="0.06pt solid #000000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APBEXundefined" style:family="table-cell" style:parent-style-name="Default" style:data-style-name="N4">
      <style:table-cell-properties fo:background-color="#ffffff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fo:color="#ff00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Sheet_20_Title" style:display-name="Sheet Title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0mm" fo:margin-bottom="0mm" fo:margin-left="14.01mm" fo:margin-right="14.01mm" style:print-page-order="ttb" style:first-page-number="continue" style:scale-to="100%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shadow="none" fo:background-color="transparent" style:scale-to-X="1" style:scale-to-Y="1" style:table-centering="both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4:06:18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53430 - 040 - 3534472 - 85545</meta:initial-creator>
    <meta:creation-date>2018-02-14T09:42:48Z</meta:creation-date>
    <dc:date>2018-04-03T14:09:15.871000000</dc:date>
    <meta:print-date>2018-04-03T14:06:36.073000000</meta:print-date>
    <meta:editing-duration>PT3H20M10S</meta:editing-duration>
    <meta:editing-cycles>12</meta:editing-cycles>
    <meta:document-statistic meta:table-count="1" meta:cell-count="63" meta:object-count="0"/>
  </office:meta>
</office:document-meta>
</file>